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3" svg:font-family="StarSymbol" style:font-charset="x-symbol"/>
    <style:font-face style:name="StarSymbol2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swiss"/>
    <style:font-face style:name="StarSymbol1" svg:font-family="StarSymbol, 'Times New Roman'" style:font-family-generic="system"/>
    <style:font-face style:name="MS Mincho1" svg:font-family="'MS Mincho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SOCPEUR" svg:font-family="ISOCPEUR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6.2611in" fo:margin-left="0.0056in" fo:margin-right="0.0021in" table:align="margins" style:writing-mode="lr-tb"/>
    </style:style>
    <style:style style:name="Tabela3.A" style:family="table-column">
      <style:table-column-properties style:column-width="6.2611in" style:rel-column-width="65535*"/>
    </style:style>
    <style:style style:name="Tabela3.1" style:family="table-row">
      <style:table-row-properties style:min-row-height="0.2181in" style:keep-together="true" fo:keep-together="auto"/>
    </style:style>
    <style:style style:name="Tabela3.A1" style:family="table-cell">
      <style:table-cell-properties style:vertical-align="top" fo:background-color="#e6e6e6" fo:padding-left="0.125in" fo:padding-right="0.125in" fo:padding-top="0in" fo:padding-bottom="0in" fo:border-left="0.0139in solid #ffffff" fo:border-right="0.0139in solid #ffffff" fo:border-top="0.0139in solid #ffffff" fo:border-bottom="none" style:writing-mode="lr-tb">
        <style:background-image/>
      </style:table-cell-properties>
    </style:style>
    <style:style style:name="Tabela3.2" style:family="table-row">
      <style:table-row-properties style:min-row-height="0.7979in" style:keep-together="true" fo:keep-together="auto"/>
    </style:style>
    <style:style style:name="Tabela3.A2" style:family="table-cell">
      <style:table-cell-properties style:vertical-align="middle" fo:padding-left="0.125in" fo:padding-right="0.125in" fo:padding-top="0in" fo:padding-bottom="0in" fo:border-left="0.0139in solid #000000" fo:border-right="0.0139in solid #000000" fo:border-top="0.0139in solid #000000" fo:border-bottom="0.0069in solid #000000" style:writing-mode="lr-tb"/>
    </style:style>
    <style:style style:name="Tabela3.3" style:family="table-row">
      <style:table-row-properties style:min-row-height="0.1333in" style:keep-together="true" fo:keep-together="auto"/>
    </style:style>
    <style:style style:name="Tabela3.A3" style:family="table-cell">
      <style:table-cell-properties style:vertical-align="top" fo:background-color="#e6e6e6" fo:padding-left="0.125in" fo:padding-right="0.125in" fo:padding-top="0in" fo:padding-bottom="0in" fo:border-left="0.0139in solid #ffffff" fo:border-right="0.0139in solid #ffffff" fo:border-top="0.0139in solid #000000" fo:border-bottom="none" style:writing-mode="lr-tb">
        <style:background-image/>
      </style:table-cell-properties>
    </style:style>
    <style:style style:name="Tabela3.4" style:family="table-row">
      <style:table-row-properties style:min-row-height="0.2597in" style:keep-together="true" fo:keep-together="auto"/>
    </style:style>
    <style:style style:name="Tabela3.A4" style:family="table-cell">
      <style:table-cell-properties style:vertical-align="middle" fo:padding-left="0.125in" fo:padding-right="0.125in" fo:padding-top="0in" fo:padding-bottom="0in" fo:border-left="0.0139in solid #000000" fo:border-right="0.0139in solid #000000" fo:border-top="0.0139in solid #000000" fo:border-bottom="none" style:writing-mode="lr-tb"/>
    </style:style>
    <style:style style:name="Tabela3.5" style:family="table-row">
      <style:table-row-properties style:min-row-height="0.2472in" style:keep-together="true" fo:keep-together="auto"/>
    </style:style>
    <style:style style:name="Tabela3.6" style:family="table-row">
      <style:table-row-properties style:min-row-height="0.5139in" style:keep-together="true" fo:keep-together="auto"/>
    </style:style>
    <style:style style:name="Tabela2" style:family="table">
      <style:table-properties style:width="6.2688in" table:align="margins"/>
    </style:style>
    <style:style style:name="Tabela2.A" style:family="table-column">
      <style:table-column-properties style:column-width="0.4167in" style:rel-column-width="4355*"/>
    </style:style>
    <style:style style:name="Tabela2.B" style:family="table-column">
      <style:table-column-properties style:column-width="0.8854in" style:rel-column-width="9256*"/>
    </style:style>
    <style:style style:name="Tabela2.C" style:family="table-column">
      <style:table-column-properties style:column-width="2.6736in" style:rel-column-width="27950*"/>
    </style:style>
    <style:style style:name="Tabela2.D" style:family="table-column">
      <style:table-column-properties style:column-width="2.2931in" style:rel-column-width="23974*"/>
    </style:style>
    <style:style style:name="Tabel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.D1" style:family="table-cell">
      <style:table-cell-properties fo:padding="0.0382in" fo:border="0.0007in solid #000000"/>
    </style:style>
    <style:style style:name="Tabela2.A2" style:family="table-cell">
      <style:table-cell-properties fo:padding="0.0382in" fo:border-left="0.0007in solid #000000" fo:border-right="none" fo:border-top="none" fo:border-bottom="0.0007in solid #000000"/>
    </style:style>
    <style:style style:name="Tabela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start" style:justify-single-word="false"/>
      <style:text-properties style:font-name="ISOCPEUR" fo:font-size="8pt" fo:font-style="normal" style:font-size-asian="8pt" style:font-style-asian="normal" style:font-size-complex="8pt" style:font-style-complex="normal"/>
    </style:style>
    <style:style style:name="P2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/>
      </style:paragraph-properties>
      <style:text-properties style:font-name="Arial Narrow" fo:font-size="10pt" style:font-size-asian="10pt"/>
    </style:style>
    <style:style style:name="P3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text:number-lines="false" text:line-number="0">
        <style:tab-stops>
          <style:tab-stop style:position="6.4957in" style:type="right" style:leader-style="dotted" style:leader-text="."/>
        </style:tab-stops>
      </style:paragraph-properties>
      <style:text-properties fo:font-variant="small-caps" style:use-window-font-color="true" style:font-name="Arial Narrow" fo:font-size="11pt" fo:language="pl" fo:country="PL" fo:font-style="normal" fo:font-weight="normal" style:font-name-asian="MS Mincho1" style:font-size-asian="11pt" style:language-asian="zxx" style:country-asian="none" style:font-style-asian="normal" style:font-weight-asian="normal" style:font-name-complex="Tahoma3" style:font-size-complex="11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in" fo:margin-right="0in" fo:line-height="150%" fo:text-align="start" style:justify-single-word="false" fo:text-indent="0in" style:auto-text-indent="false">
        <style:tab-stops/>
      </style:paragraph-properties>
      <style:text-properties style:font-name="Arial Narrow" fo:font-size="10pt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use-window-font-color="true" style:font-name="Arial Narrow" fo:font-size="10pt" fo:font-style="normal" fo:background-color="transparent" style:font-size-asian="10pt" style:font-style-asian="normal" style:font-size-complex="10pt" style:font-style-complex="normal"/>
    </style:style>
    <style:style style:name="P7" style:family="paragraph" style:parent-style-name="Text_20_body">
      <style:paragraph-properties fo:margin-top="0in" fo:margin-bottom="0in" fo:line-height="150%" fo:text-align="justify" style:justify-single-word="false"/>
      <style:text-properties style:use-window-font-color="true" style:font-name="Arial Narrow" fo:font-size="10pt" fo:font-style="normal" fo:background-color="transparent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fo:margin-top="0in" fo:margin-bottom="0in" fo:line-height="150%" fo:text-align="justify" style:justify-single-word="false"/>
      <style:text-properties style:use-window-font-color="true" style:font-name="Arial Narrow" fo:font-size="10pt" fo:font-style="normal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9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fo:font-variant="normal" fo:text-transform="none" fo:color="#000000" style:text-line-through-style="none" style:font-name="Arial" fo:font-size="14pt" fo:language="pl" fo:country="PL" fo:font-style="normal" style:text-underline-style="none" fo:font-weight="bold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italic" style:font-weight-complex="bold"/>
    </style:style>
    <style:style style:name="P10" style:family="paragraph" style:parent-style-name="Normal">
      <style:paragraph-properties fo:margin-top="0in" fo:margin-bottom="0in" fo:line-height="150%" fo:text-align="center" style:justify-single-word="false" style:snap-to-layout-grid="false">
        <style:tab-stops>
          <style:tab-stop style:position="0.7874in"/>
        </style:tab-stops>
      </style:paragraph-properties>
      <style:text-properties fo:font-variant="normal" fo:text-transform="none" fo:color="#000000" style:text-line-through-style="none" style:font-name="Arial" fo:font-size="10pt" fo:language="zxx" fo:country="none" fo:font-style="normal" style:text-underline-style="none" fo:font-weight="bold" style:font-name-asian="Arial-BoldMT" style:font-size-asian="10pt" style:language-asian="zxx" style:country-asian="none" style:font-style-asian="normal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 Narrow" fo:font-size="9pt" style:font-name-asian="TimesNewRomanPSMT" style:font-size-asian="9pt" style:font-name-complex="TimesNewRomanPSMT" style:font-size-complex="9pt"/>
    </style:style>
    <style:style style:name="P12" style:family="paragraph" style:parent-style-name="Standard">
      <style:text-properties style:font-name="Arial Narrow" fo:font-size="10pt" style:font-size-asian="10pt"/>
    </style:style>
    <style:style style:name="P13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50%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Text_20_body">
      <style:paragraph-properties fo:margin-top="0in" fo:margin-bottom="0.0835in" fo:line-height="150%" fo:text-align="justify" style:justify-single-word="false"/>
      <style:text-properties style:font-name="Arial Narrow" fo:font-size="10pt" style:font-size-asian="10pt" style:font-size-complex="10pt"/>
    </style:style>
    <style:style style:name="P18" style:family="paragraph" style:parent-style-name="Standard">
      <style:paragraph-properties fo:margin-top="0in" fo:margin-bottom="0in" fo:line-height="150%" fo:text-align="center" style:justify-single-word="false" style:snap-to-layout-grid="false"/>
      <style:text-properties fo:font-variant="normal" fo:text-transform="none" fo:color="#000000" style:text-line-through-style="none" style:font-name="Arial" fo:font-size="14pt" fo:language="pl" fo:country="PL" fo:font-style="normal" style:text-underline-style="none" fo:font-weight="bold" style:font-name-asian="Arial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text:number-lines="false" text:line-number="0">
        <style:tab-stops>
          <style:tab-stop style:position="6.4957in" style:type="right" style:leader-style="dotted" style:leader-text="."/>
        </style:tab-stops>
      </style:paragraph-properties>
      <style:text-properties fo:font-variant="small-caps" style:use-window-font-color="true" style:font-name="Arial Narrow" fo:font-size="11pt" fo:language="pl" fo:country="PL" fo:font-style="normal" fo:font-weight="normal" style:font-name-asian="MS Mincho1" style:font-size-asian="11pt" style:language-asian="zxx" style:country-asian="none" style:font-style-asian="normal" style:font-weight-asian="normal" style:font-name-complex="Tahoma3" style:font-size-complex="11pt" style:language-complex="ar" style:country-complex="SA" style:font-style-complex="normal" style:font-weight-complex="normal"/>
    </style:style>
    <style:style style:name="P20" style:family="paragraph" style:parent-style-name="Text_20_body" style:list-style-name="L2">
      <style:paragraph-properties fo:line-height="150%" fo:text-align="justify" style:justify-single-word="false"/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1" style:family="paragraph" style:parent-style-name="Text_20_body" style:list-style-name="WW8Num6">
      <style:paragraph-properties fo:line-height="150%" fo:text-align="justify" style:justify-single-word="false"/>
      <style:text-properties style:font-name="Arial Narrow" fo:font-size="10pt" style:font-size-asian="10pt"/>
    </style:style>
    <style:style style:name="P22" style:family="paragraph" style:parent-style-name="Text_20_body" style:list-style-name="WW8Num6">
      <style:paragraph-properties fo:line-height="150%" fo:text-align="justify" style:justify-single-word="false"/>
      <style:text-properties style:font-name="Arial Narrow" fo:font-size="10pt" style:font-size-asian="10pt" style:font-size-complex="10pt"/>
    </style:style>
    <style:style style:name="P23" style:family="paragraph" style:parent-style-name="Text_20_body" style:list-style-name="WW8Num4">
      <style:paragraph-properties fo:margin-left="0.1972in" fo:margin-right="0in" fo:line-height="15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 Narrow" fo:font-size="10pt" style:font-size-asian="10pt" style:font-size-complex="10pt"/>
    </style:style>
    <style:style style:name="P24" style:family="paragraph" style:parent-style-name="Text_20_body" style:list-style-name="WW8Num4">
      <style:paragraph-properties fo:margin-left="0.1972in" fo:margin-right="0in" fo:line-height="150%" fo:text-align="start" style:justify-single-word="false" fo:text-indent="0in" style:auto-text-indent="false">
        <style:tab-stops>
          <style:tab-stop style:position="0.25in"/>
        </style:tab-stops>
      </style:paragraph-properties>
      <style:text-properties style:font-name="Arial Narrow" fo:font-size="10pt" style:font-size-asian="10pt" style:font-size-complex="10pt"/>
    </style:style>
    <style:style style:name="P25" style:family="paragraph" style:parent-style-name="Text_20_body">
      <style:paragraph-properties fo:margin-top="0in" fo:margin-bottom="0in" fo:line-height="150%" fo:text-align="justify" style:justify-single-word="false"/>
      <style:text-properties style:font-name="Arial Narrow" fo:font-size="10pt" style:font-size-asian="10pt"/>
    </style:style>
    <style:style style:name="P26" style:family="paragraph" style:parent-style-name="Text_20_body" style:list-style-name="L5">
      <style:paragraph-properties fo:margin-top="0in" fo:margin-bottom="0in" fo:line-height="150%" fo:text-align="justify" style:justify-single-word="false"/>
      <style:text-properties style:font-name="Arial Narrow" fo:font-size="10pt" style:font-size-asian="10pt"/>
    </style:style>
    <style:style style:name="P27" style:family="paragraph" style:parent-style-name="Text_20_body" style:list-style-name="WW8Num6">
      <style:paragraph-properties fo:margin-top="0in" fo:margin-bottom="0.0835in" fo:line-height="150%" fo:text-align="justify" style:justify-single-word="false"/>
      <style:text-properties style:font-name="Arial Narrow" fo:font-size="10pt" style:font-size-asian="10pt"/>
    </style:style>
    <style:style style:name="P28" style:family="paragraph" style:parent-style-name="Text_20_body" style:list-style-name="WW8Num6">
      <style:paragraph-properties fo:margin-top="0in" fo:margin-bottom="0.0835in" fo:line-height="150%" fo:text-align="justify" style:justify-single-word="false"/>
      <style:text-properties style:font-name="Arial Narrow" fo:font-size="10pt" style:font-size-asian="10pt" style:font-size-complex="10pt"/>
    </style:style>
    <style:style style:name="P29" style:family="paragraph" style:parent-style-name="Text_20_body" style:list-style-name="WW8Num6">
      <style:paragraph-properties fo:margin-top="0in" fo:margin-bottom="0.0835in" fo:line-height="150%" fo:text-align="justify" style:justify-single-word="false">
        <style:tab-stops>
          <style:tab-stop style:position="0.5909in"/>
        </style:tab-stops>
      </style:paragraph-properties>
      <style:text-properties style:font-name="ISOCPEUR" fo:font-size="11pt" style:font-size-asian="11pt" style:font-size-complex="11pt"/>
    </style:style>
    <style:style style:name="P30" style:family="paragraph" style:parent-style-name="Heading_20_1" style:list-style-name="L1">
      <style:text-properties style:font-name="Arial Narrow"/>
    </style:style>
    <style:style style:name="P31" style:family="paragraph" style:parent-style-name="Heading_20_1" style:list-style-name="L1">
      <style:paragraph-properties fo:break-before="page"/>
      <style:text-properties style:font-name="Arial Narrow"/>
    </style:style>
    <style:style style:name="P32" style:family="paragraph" style:parent-style-name="Heading_20_1" style:list-style-name="L1">
      <style:paragraph-properties fo:margin-top="0.1665in" fo:margin-bottom="0.0835in" fo:keep-with-next="always"/>
      <style:text-properties style:font-name="Arial Narrow" style:font-name-asian="Lucida Sans Unicode" style:font-name-complex="Tahoma"/>
    </style:style>
    <style:style style:name="P33" style:family="paragraph" style:parent-style-name="Heading_20_1" style:list-style-name="L1">
      <style:paragraph-properties fo:margin-top="0.1665in" fo:margin-bottom="0.0835in" fo:line-height="150%" fo:keep-with-next="always"/>
      <style:text-properties style:font-name="Arial Narrow" style:font-name-asian="Lucida Sans Unicode" style:font-name-complex="Tahoma"/>
    </style:style>
    <style:style style:name="P34" style:family="paragraph" style:parent-style-name="Heading_20_1" style:list-style-name="L1">
      <style:paragraph-properties fo:margin-top="0.1665in" fo:margin-bottom="0.0835in" fo:keep-with-next="always"/>
      <style:text-properties style:font-name="Arial Narrow" fo:font-size="13.3000001907349pt" style:font-name-asian="Lucida Sans Unicode" style:font-size-asian="16.1000003814697pt" style:font-name-complex="Tahoma" style:font-size-complex="16.1000003814697pt"/>
    </style:style>
    <style:style style:name="P35" style:family="paragraph" style:parent-style-name="Contents_20_Heading">
      <style:paragraph-properties fo:line-height="150%"/>
      <style:text-properties style:font-name="Arial Narrow"/>
    </style:style>
    <style:style style:name="P36" style:family="paragraph" style:parent-style-name="Contents_20_1">
      <style:paragraph-properties fo:line-height="150%">
        <style:tab-stops>
          <style:tab-stop style:position="6.2689in" style:type="right" style:leader-style="dotted" style:leader-text="."/>
        </style:tab-stops>
      </style:paragraph-properties>
      <style:text-properties style:font-name="Arial Narrow"/>
    </style:style>
    <style:style style:name="T1" style:family="text">
      <style:text-properties style:font-name="Arial Narrow"/>
    </style:style>
    <style:style style:name="T2" style:family="text">
      <style:text-properties fo:font-variant="normal" fo:text-transform="none" fo:color="#000000" style:font-name="Arial Narrow" fo:font-size="10pt" fo:letter-spacing="normal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3" style:family="text">
      <style:text-properties fo:font-variant="normal" fo:text-transform="none" fo:color="#000000" style:text-line-through-style="none" fo:language="pl" fo:country="PL" fo:font-style="normal" style:text-underline-style="none" style:letter-kerning="true" style:font-name-asian="Calibri" style:language-asian="zxx" style:country-asian="none" style:font-style-asian="normal" style:language-complex="ar" style:country-complex="SA" style:font-style-complex="normal"/>
    </style:style>
    <style:style style:name="T4" style:family="text">
      <style:text-properties fo:font-variant="normal" fo:text-transform="none" fo:font-weight="normal" style:font-name-asian="Lucida Sans Unicode" style:font-weight-asian="normal" style:font-name-complex="Tahoma" style:font-size-complex="12pt" style:font-weight-complex="normal"/>
    </style:style>
    <style:style style:name="T5" style:family="text">
      <style:text-properties fo:font-variant="normal" fo:text-transform="none" style:text-underline-style="solid" style:text-underline-width="auto" style:text-underline-color="font-color" fo:font-weight="normal" style:font-name-asian="Lucida Sans Unicode" style:font-weight-asian="normal" style:font-name-complex="Tahoma" style:font-size-complex="12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font-variant="small-caps" style:use-window-font-color="true" style:font-name="Arial Narrow" fo:font-size="10pt" fo:language="pl" fo:country="PL" fo:font-style="normal" fo:font-weight="normal" style:font-name-asian="MS Mincho1" style:font-size-asian="10pt" style:language-asian="zxx" style:country-asian="none" style:font-style-asian="normal" style:font-weight-asian="normal" style:font-name-complex="Tahoma3" style:font-size-complex="10pt" style:language-complex="ar" style:country-complex="SA" style:font-style-complex="normal" style:font-weight-complex="normal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style:num-suffix="." style:num-format="1">
        <style:list-level-properties text:min-label-distance="0.1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number text:level="1" style:num-suffix="." style:num-format="1">
        <style:list-level-properties text:min-label-distance="0.1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style:num-suffix="." style:num-format="1">
        <style:list-level-properties text:min-label-distance="0.1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Spis treści1_Head">
            <text:p text:style-name="P35">Spis treści</text:p>
          </text:index-title>
          <text:p text:style-name="P36">1.Przedmiot i zakres opracowania<text:tab/>2</text:p>
          <text:p text:style-name="P36">2.Podstawa prawna opracowania, zakres<text:tab/>2</text:p>
          <text:p text:style-name="P36">3.Obowiązujące przepisy i normy<text:tab/>2</text:p>
          <text:p text:style-name="P36">4.Warunki środowiskowe<text:tab/>3</text:p>
          <text:p text:style-name="P36">5.Zakres prac<text:tab/>3</text:p>
          <text:p text:style-name="P36">6.Ochrona od porażeń prądem elektrycznym<text:tab/>4</text:p>
          <text:p text:style-name="P36">7.Przejścia pożarowe<text:tab/>4</text:p>
          <text:p text:style-name="P36">8.Wytyczne i uzgodnienia międzybranżowe<text:tab/>4</text:p>
          <text:p text:style-name="P36">9.Obliczenia techniczne<text:tab/>4</text:p>
          <text:p text:style-name="P36">10.Uwagi końcowe<text:tab/>4</text:p>
        </text:index-body>
      </text:table-of-content>
      <text:p text:style-name="P4"/>
      <text:user-index text:style-name="Sect2" text:name="Zdefiniowany przez użytkownika1">
        <text:user-index-source text:use-index-marks="true" text:index-name="User-Defined">
          <text:index-title-template text:style-name="User_20_Index_20_Heading">Spis rysunków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2" text:name="Zdefiniowany przez użytkownika1_Head">
            <text:p text:style-name="User_20_Index_20_Heading">Spis rysunków</text:p>
          </text:index-title>
        </text:index-body>
      </text:user-index>
      <text:p text:style-name="P4">SCHEMAT ROZDZ. RW-C<text:span text:style-name="T6"><text:tab/>Rysunek E-RW-C rev.2</text:span></text:p>
      <text:p text:style-name="P4">SCHEMAT ROZDZ. RKL-B<text:span text:style-name="T6"><text:tab/>Rysunek E-RKL-B rev.3</text:span></text:p>
      <text:p text:style-name="P4">SCHEMAT ROZDZ. RKL-C<text:span text:style-name="T6"><text:tab/>Rysunek E-RKL-C rev.3</text:span></text:p>
      <text:p text:style-name="P4">BUD. B - RZUT DACHU<text:span text:style-name="T6"><text:tab/>Rysunek E5 rev. 3</text:span></text:p>
      <text:p text:style-name="P4">BUD. C - RZUT DACHU<text:span text:style-name="T6"><text:tab/>Rysunek E37 rev. 3</text:span></text:p>
      <text:user-index text:style-name="Sect2" text:name="Zdefiniowany przez użytkownika2">
        <text:user-index-source text:use-index-marks="true" text:index-name="User-Defined">
          <text:index-title-template text:style-name="User_20_Index_20_Heading">Bilans mocy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2" text:name="Zdefiniowany przez użytkownika2_Head">
            <text:p text:style-name="User_20_Index_20_Heading">Bilans mocy</text:p>
          </text:index-title>
        </text:index-body>
      </text:user-index>
      <text:p text:style-name="P4"><text:span text:style-name="T6">BILANS MOCY RKL-B<text:tab/>Tabela 1</text:span></text:p>
      <text:p text:style-name="P4"><text:span text:style-name="T6">BILANS MOCY RKL-C<text:tab/>Tabela 2</text:span></text:p>
      <text:list xml:id="list3197045380134396147" text:style-name="L1">
        <text:list-item>
          <text:h text:style-name="P31" text:outline-level="1">Przedmiot i zakres opracowania</text:h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temat /obiekt /część </text:p>
          </table:table-cell>
        </table:table-row>
        <table:table-row table:style-name="Tabela3.2">
          <table:table-cell table:style-name="Tabela3.A2" office:value-type="string">
            <text:p text:style-name="P9">PROJEKT ZASILANIA KLIMATYZACJI ATRIUM BUD. B I C ORAZ STEROWANIA OKAPEM KUCHENNYM</text:p>
            <text:p text:style-name="P9">SZCZECIŃSKI PARK NAUKOWO - TECHNOLOGICZNEGO PRZY UL. NIEMIERZYŃSKIEJ W SZCZECINIE</text:p>
          </table:table-cell>
        </table:table-row>
        <table:table-row table:style-name="Tabela3.3">
          <table:table-cell table:style-name="Tabela3.A3" office:value-type="string">
            <text:p text:style-name="P15">adres inwestycji :</text:p>
          </table:table-cell>
        </table:table-row>
        <table:table-row table:style-name="Tabela3.4">
          <table:table-cell table:style-name="Tabela3.A4" office:value-type="string">
            <text:p text:style-name="P10">Szczecin, ul. Niemierzyńska 17,17a</text:p>
            <text:p text:style-name="P10">dz. nr 48, 49, 50, 1/11 ; obr. 1002</text:p>
          </table:table-cell>
        </table:table-row>
        <table:table-row table:style-name="Tabela3.5">
          <table:table-cell table:style-name="Tabela3.A3" office:value-type="string">
            <text:p text:style-name="P13">inwestor :</text:p>
          </table:table-cell>
        </table:table-row>
        <table:table-row table:style-name="Tabela3.6">
          <table:table-cell table:style-name="Tabela3.A4" office:value-type="string">
            <text:p text:style-name="P14"><text:span text:style-name="Internet_20_link"><text:span text:style-name="T3">Szczeciński Park Naukowo - Technologiczny, </text:span></text:span></text:p>
            <text:p text:style-name="P14"><text:span text:style-name="Internet_20_link"><text:span text:style-name="T3">ul.Niemierzyńska 17a, <text:s/>71-441 Szczecin</text:span></text:span></text:p>
          </table:table-cell>
        </table:table-row>
      </table:table>
      <text:list xml:id="list39532985" text:continue-numbering="true" text:style-name="L1">
        <text:list-item>
          <text:h text:style-name="P30" text:outline-level="1">Podstawa prawna opracowania, zakres</text:h>
        </text:list-item>
      </text:list>
      <text:list xml:id="list8158561990408838294" text:style-name="WW8Num4">
        <text:list-item>
          <text:p text:style-name="P23">umowa pomiędzy Inwestorem a projektantem</text:p>
        </text:list-item>
        <text:list-item>
          <text:p text:style-name="P24">koncepcja rozwiązań techniczno - technologicznych oraz ustalenia pomiędzy <text:s/>Inwestorem, <text:s/>a Projektantem</text:p>
        </text:list-item>
        <text:list-item>
          <text:p text:style-name="P23">projekty branżowe instalacji i architektury</text:p>
        </text:list-item>
        <text:list-item>
          <text:p text:style-name="P23">obowiązujące normy i przepisy </text:p>
        </text:list-item>
        <text:list-item>
          <text:p text:style-name="P23">katalogi, karty katalogowe producentów.</text:p>
        </text:list-item>
      </text:list>
      <text:list xml:id="list39548766" text:continue-list="list39532985" text:style-name="L1">
        <text:list-item>
          <text:h text:style-name="P32" text:outline-level="1">Obowiązujące przepisy i normy</text:h>
        </text:list-item>
      </text:list>
      <text:list xml:id="list39530654" text:continue-list="list8158561990408838294" text:style-name="WW8Num4">
        <text:list-item>
          <text:p text:style-name="P23"><text:bookmark-start text:name="_Ref317689909"/>Dyrektywa z dnia 12 grudnia 2006 r. w sprawie harmonizacji ustawodawstwa państw członkowskich odnoszących się do sprzętu elektrycznego przewidzianego do stosowania w określonych granicach napięcia<text:bookmark-end text:name="_Ref317689909"/></text:p>
        </text:list-item>
        <text:list-item>
          <text:p text:style-name="P23"><text:bookmark-start text:name="__RefHeading__9954_1188746826"/><text:bookmark-start text:name="_Ref317945028"/>Dyrektywa z dnia 15 grudnia 2004 r. w sprawie zbliżenia ustawodawstwa Państw Członkowskich odnoszących się do kompatybilności elektromagnetycznej<text:bookmark-end text:name="__RefHeading__9954_1188746826"/><text:bookmark-end text:name="_Ref317945028"/></text:p>
        </text:list-item>
        <text:list-item>
          <text:p text:style-name="P23">Dyrektywa z dnia 21 grudnia 1988 r. w sprawie zbliżenia przepisów ustawowych, wykonawczych i administracyjnych Państw Członkowskich odnoszących się do wyrobów budowlany zamiennych</text:p>
        </text:list-item>
        <text:list-item>
          <text:p text:style-name="P23"><text:bookmark-start text:name="_Ref327130238"/>Norma PN-EN 12464 Światło i oświetlenie. Oświetlenie miejsca pracy – część 1: Miejsca pracy we wnętrzach<text:bookmark-end text:name="_Ref327130238"/></text:p>
        </text:list-item>
        <text:list-item>
          <text:p text:style-name="P23"><text:bookmark-start text:name="__RefHeading__9966_1188746826"/><text:bookmark-start text:name="_Ref327093142"/>Norma PN-EN 62305 Ochrona odgromowa obiektów<text:bookmark-end text:name="_Ref327093142"/> budowlany zamiennych<text:bookmark-end text:name="__RefHeading__9966_1188746826"/></text:p>
        </text:list-item>
        <text:list-item>
          <text:p text:style-name="P23">Norma wielo-arkuszowa PN-IEC 60364 Instalacje elektryczne w obiektach budowlany zamiennych wraz z wprowadzoną Normą PN-HD 60364 Instalacje elektryczne niskiego napięcia</text:p>
        </text:list-item>
        <text:list-item>
          <text:p text:style-name="P23"><text:bookmark-start text:name="_Ref317633598"/>Rozporządzenie Ministra Infrastruktury z dnia 12 kwietnia 2002r. w sprawie warunków technicznych, jakim powinny odpowiadać budynki i ich usytuowanie<text:bookmark-end text:name="_Ref317633598"/></text:p>
        </text:list-item>
        <text:list-item>
          <text:p text:style-name="P23"><text:bookmark-start text:name="__RefHeading__9980_1188746826"/><text:bookmark-start text:name="_Ref317633931"/>Rozporządzenie Ministra Infrastruktury z dnia 3 lipca 2003 r. w sprawie szczegółowego zakresu i formy projektu budowlanego<text:bookmark-end text:name="__RefHeading__9980_1188746826"/><text:bookmark-end text:name="_Ref317633931"/></text:p>
        </text:list-item>
        <text:list-item>
          <text:p text:style-name="P23"><text:bookmark-start text:name="__RefHeading__9982_1188746826"/><text:bookmark-start text:name="_Ref317633799"/><text:soft-page-break/>Rozporządzenie Ministra Spraw Wewnętrznych i Administracji z dnia 21 kwietnia 2006 r. w sprawie ochrony przeciwpożarowej budynków, innych obiektów budowlany zamiennych i terenów<text:bookmark-end text:name="__RefHeading__9982_1188746826"/><text:bookmark-end text:name="_Ref317633799"/></text:p>
        </text:list-item>
        <text:list-item>
          <text:p text:style-name="P23"><text:bookmark-start text:name="__RefHeading__9984_1188746826"/><text:bookmark-start text:name="_Ref317627875"/>Rozporządzenie Ministra Spraw Wewnętrznych i Administracji z dnia 16 czerwca 2003 r. w sprawie uzgadniania projektu budowlanego pod względem ochrony przeciwpożarowe<text:bookmark-end text:name="__RefHeading__9984_1188746826"/><text:bookmark-end text:name="_Ref317627875"/></text:p>
        </text:list-item>
        <text:list-item>
          <text:p text:style-name="P23"><text:bookmark-start text:name="__RefHeading__9986_1188746826"/><text:bookmark-start text:name="_Ref317633400"/>Ustawa z dnia 10 kwietnia 1997r. Prawo Energetyczne<text:bookmark-end text:name="__RefHeading__9986_1188746826"/><text:bookmark-end text:name="_Ref317633400"/><text:bookmark-start text:name="_Ref317633494"/></text:p>
        </text:list-item>
        <text:list-item>
          <text:p text:style-name="P23"><text:bookmark-start text:name="__RefHeading__9988_1188746826"/>Ustawa z dnia 13 kwietnia 2007r. o kompatybilności elektromagnetycznej<text:bookmark-end text:name="_Ref317633494"/><text:bookmark-end text:name="__RefHeading__9988_1188746826"/></text:p>
        </text:list-item>
        <text:list-item>
          <text:p text:style-name="P23"><text:bookmark-start text:name="__RefHeading__9990_1188746826"/><text:bookmark-start text:name="_Ref317633364"/>Ustawa z dnia 16 kwietnia 2004 r. o wyrobach budowlany zamiennych<text:bookmark-end text:name="__RefHeading__9990_1188746826"/><text:bookmark-end text:name="_Ref317633364"/></text:p>
        </text:list-item>
        <text:list-item>
          <text:p text:style-name="P23"><text:bookmark-start text:name="__RefHeading__9992_1188746826"/><text:bookmark-start text:name="_Ref317633233"/>Ustawa z dnia 24 sierpnia 1991 r. o ochronie przeciwpożarowej<text:bookmark-end text:name="__RefHeading__9992_1188746826"/><text:bookmark-end text:name="_Ref317633233"/></text:p>
        </text:list-item>
        <text:list-item>
          <text:p text:style-name="P23">Ustawa z dnia 7 lipca 1994r. Prawo budowlane</text:p>
        </text:list-item>
      </text:list>
      <text:list xml:id="list39538375" text:continue-list="list39548766" text:style-name="L1">
        <text:list-item>
          <text:h text:style-name="P33" text:outline-level="1">Warunki środowiskowe</text:h>
        </text:list-item>
      </text:list>
      <text:p text:style-name="P6"><text:tab/>Warunki środowiskowe (wpływy zewnętrzne) określają miejscowe warunki, w których będą pracować urządzenia i instalacje elektryczne. Przyjęto, że w projektowanym budynku instalacja urządzeń elektrycznych panować będą warunki środowiskowe normalne, <text:span text:style-name="T7">zgodnie z PN-HD 60346-3.</text:span></text:p>
      <text:p text:style-name="P6"><text:tab/>Przyjęto następujące klasyfikacje wg PN-HD 60364-3, </text:p>
      <text:list xml:id="list2193480136040362341" text:style-name="L2">
        <text:list-item>
          <text:p text:style-name="P20">środowiskowe</text:p>
        </text:list-item>
      </text:list>
      <text:p text:style-name="P6">- wpływ temp. - AA5 (+5°C - +40°C)</text:p>
      <text:p text:style-name="P6">- wpływ ciał obcych - AE4 (lekkie zapylenie)</text:p>
      <text:list xml:id="list39548229" text:continue-numbering="true" text:style-name="L2">
        <text:list-item>
          <text:p text:style-name="P20">klasyfikacje osób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BA4</text:p>
          </table:table-cell>
          <table:table-cell table:style-name="Tabela2.A1" office:value-type="string">
            <text:p text:style-name="P6">Poinstruowane</text:p>
          </table:table-cell>
          <table:table-cell table:style-name="Tabela2.A1" office:value-type="string">
            <text:p text:style-name="P7">Osoby odpowiednio poinformowane</text:p>
            <text:p text:style-name="P7">albo nadzorowane przez osoby</text:p>
            <text:p text:style-name="P7">wykwalifikowane, w sposób</text:p>
            <text:p text:style-name="P7">zapewniający unikanie</text:p>
            <text:p text:style-name="P7">niebezpieczeństw jakie może</text:p>
            <text:p text:style-name="P7">stwarzać elektryczność (personel</text:p>
            <text:p text:style-name="P8">obsługi i konserwacji)</text:p>
          </table:table-cell>
          <table:table-cell table:style-name="Tabela2.D1" office:value-type="string">
            <text:p text:style-name="P7">Obszary obsługi wyposażenia</text:p>
            <text:p text:style-name="P8">elektrycznego</text:p>
          </table:table-cell>
        </table:table-row>
        <table:table-row>
          <table:table-cell table:style-name="Tabela2.A2" office:value-type="string">
            <text:p text:style-name="P6">BC2</text:p>
          </table:table-cell>
          <table:table-cell table:style-name="Tabela2.A2" office:value-type="string">
            <text:p text:style-name="P6">Rzadka</text:p>
          </table:table-cell>
          <table:table-cell table:style-name="Tabela2.A2" office:value-type="string">
            <text:p text:style-name="P7">Osoby nie mające w normalnych warunkach styczności z częściami przewodzącymi obcymi lub nie stojące na powierzchniach przewodzących</text:p>
          </table:table-cell>
          <table:table-cell table:style-name="Tabela2.D2" office:value-type="string">
            <text:p text:style-name="P7">Obszary obsługi wyposażenia</text:p>
            <text:p text:style-name="P8">elektrycznego</text:p>
          </table:table-cell>
        </table:table-row>
      </table:table>
      <text:p text:style-name="P11"/>
      <text:p text:style-name="P11"/>
      <text:list xml:id="list39527125" text:continue-list="list39538375" text:style-name="L1">
        <text:list-item>
          <text:h text:style-name="P33" text:outline-level="1">Zakres prac</text:h>
        </text:list-item>
      </text:list>
      <text:p text:style-name="P25"><text:span text:style-name="T4"><text:tab/></text:span><text:span text:style-name="T5">Zakres niniejszego opracowania obejmuje:</text:span></text:p>
      <text:list xml:id="list4314434230451431196" text:style-name="L5">
        <text:list-item>
          <text:p text:style-name="P26"><text:span text:style-name="T4">wyprowadzenie przycisku sterowania wentylatorem W14 zainstalowanym na dachu bud. C do pomieszczenia kuchni, Uzgodniono z użytkownikiem iż przycisk należy zamontować na okapie w pobliżu przycisku włączenia oświetlenia okapu. W tym celu należy zainstalować włącznik jednobiegunowy n/t 230V/16A oraz ułożyć przewód </text:span><text:soft-page-break/><text:span text:style-name="T4">YDY3x2.5mm o łącznej długości 45m. Przewód należy ułożyć na istniejących korytach kablowych. Przycisk należy podłączyć pod cewkę stycznika zgodnie z załączonym schematem. </text:span></text:p>
        </text:list-item>
        <text:list-item>
          <text:p text:style-name="P26"><text:span text:style-name="T4">Zasilanie jednostki zewnętrznej klimatyzacji oraz klimatyzatorów kanałowych zgodnie z PT branży sanitarnej, dla pomieszczenia atrium bud. B. Szczegóły zgodnie z załączonym schematem i rzutem. Przewody zasilające należy układać na istniejących korytach kablowych podejścia wykonać w rurach ochronnych typu BE odpornych na UV. PW celu ochrony projektowanej jednostki klimatyzacji należy postawić maszt instalacji odgromowej o wysokości H-4m, na stopie betonowej. Zasilanie jednostek należy wykonać z istniejącej rozdzielnicy RKL-B zgodnie z załączonym schematem. </text:span></text:p>
        </text:list-item>
        <text:list-item>
          <text:p text:style-name="P26"><text:span text:style-name="T4">Zasilanie jednostki zewnętrznej klimatyzacji oraz klimatyzatorów kanałowych zgodnie z PT branży sanitarnej, dla pomieszczenia atrium bud. C. Szczegóły zgodnie z załączonym schematem i rzutem. Przewody zasilające należy układać na istniejących korytach kablowych podejścia wykonać w rurach ochronnych typu BE odpornych na UV. <text:s/>Zasilanie jednostek należy wykonać z istniejącej rozdzielnicy RKL-C zgodnie z załączonym schematem. </text:span></text:p>
        </text:list-item>
      </text:list>
      <text:list xml:id="list39553855" text:continue-list="list39527125" text:style-name="L1">
        <text:list-item>
          <text:h text:style-name="P30" text:outline-level="1">Ochrona od porażeń prądem elektrycznym</text:h>
        </text:list-item>
      </text:list>
      <text:p text:style-name="P2"><text:tab/>Z punktu widzenia ochrony przeciwporażeniowej sieć <text:s/>odbiorcza będzie pracować w układzie TN-S z osobnymi przewodami ochronnymi PE i przewodem neutralnymi N. Rozdział przewodu PEN na przewód PE i N w rozdzielnicy głównej budynku RG, punkt rozdziału należy uziemić. Dla wszystkich tablic rozdzielczych projektuje się system prądu przemiennego 5-przewodowy (L1,L2,L3, N i PE).</text:p>
      <text:p text:style-name="P2"><text:tab/>Jako środek ochrony dodatkowej przed dotykiem zastosowano szybkie samoczynne wyłączenie zasilania. Dodatkowo w obwodach gniazd zastosowano wyłączniki przeciwporażeniowe różnicowoprądowe o znamionowym prądzie różnicowym 0,03A.</text:p>
      <text:list xml:id="list39535138" text:continue-numbering="true" text:style-name="L1">
        <text:list-item>
          <text:h text:style-name="P32" text:outline-level="1">Przejścia pożarowe</text:h>
        </text:list-item>
      </text:list>
      <text:p text:style-name="P16">Przejścia przez strefy pożarowe kabli, przewodów, koryt kablowych, przewodów w rurach palnych jak i niepalnych <text:s/>wykonać przy użyciu produktów np. prod. Hitli, które spełniają wymagane kryteria szczelności i izolacyjności ogniowej. </text:p>
      <text:p text:style-name="P3"><text:tab/>Przy montażu ściśle przestrzegać wymagań aprobaty technicznej i instrukcji producenta w celu zachowania odporności ogniowej podanej przez producenta danego wyrobu.</text:p>
      <text:list xml:id="list39535301" text:continue-numbering="true" text:style-name="L1">
        <text:list-item>
          <text:h text:style-name="P34" text:outline-level="1">Wytyczne i uzgodnienia międzybranżowe</text:h>
        </text:list-item>
      </text:list>
      <text:list xml:id="list114234727999259890" text:style-name="WW8Num6">
        <text:list-item>
          <text:p text:style-name="P21">Otworowanie i lokalizacją urządzeń i osprzętu elektrycznego uzgodniona z branżowymi projektami wykonawczymi</text:p>
        </text:list-item>
        <text:list-item>
          <text:p text:style-name="P21">Wytyczono trasy główne kablowe na obiekcie</text:p>
        </text:list-item>
        <text:list-item>
          <text:p text:style-name="P21">Przewidziano otwory montażowe dla rozdzielnic piętrowych, uzgodniono lokalizację i wielkość z branżą architektoniczną i konstrukcyjną. </text:p>
        </text:list-item>
      </text:list>
      <text:list xml:id="list39530474" text:continue-list="list39535301" text:style-name="L1">
        <text:list-item>
          <text:h text:style-name="P32" text:outline-level="1">Obliczenia techniczne</text:h>
        </text:list-item>
      </text:list>
      <text:p text:style-name="P12"/>
      <text:list xml:id="list39534208" text:continue-list="list114234727999259890" text:style-name="WW8Num6">
        <text:list-item>
          <text:p text:style-name="P27">Spadki napięć na instalacjach wewnętrznych zgodnie z normą. </text:p>
        </text:list-item>
        <text:list-item>
          <text:p text:style-name="P27">Czasy wyłączenia prądów zwarciowych dla przyjęte średnic przewodów zachowane.</text:p>
        </text:list-item>
        <text:list-item>
          <text:p text:style-name="P27">Urządzenia dobrane na prądy zwarciowe.</text:p>
        </text:list-item>
      </text:list>
      <text:list xml:id="list39544616" text:continue-list="list39530474" text:style-name="L1">
        <text:list-item>
          <text:h text:style-name="P32" text:outline-level="1"><text:soft-page-break/>Uwagi końcowe</text:h>
        </text:list-item>
      </text:list>
      <text:list xml:id="list39529642" text:continue-list="list39534208" text:style-name="WW8Num6">
        <text:list-item text:start-value="1">
          <text:p text:style-name="P28">całość instalacji wykonać zgodnie z obowiązującymi normami i przepisami z zachowaniem przepisów BHP.</text:p>
        </text:list-item>
        <text:list-item>
          <text:p text:style-name="P28">instalacje elektryczne układać po wykonaniu głównych robót <text:s/>budowlany zamiennych.</text:p>
        </text:list-item>
        <text:list-item>
          <text:p text:style-name="P28">wykonać pomiar rezystancji uziemienia</text:p>
        </text:list-item>
        <text:list-item>
          <text:p text:style-name="P28">po wykonaniu instalacji dokonać niezbędnych pomiarów, dla każdego punktu zasilania (np. punktów oświetlenia, gniazd, wypustów zasilania) osobno:</text:p>
          <text:list>
            <text:list-item>
              <text:p text:style-name="P28">Pomiar impedancji pętli zwarcia</text:p>
            </text:list-item>
            <text:list-item>
              <text:p text:style-name="P28">Sprawdzenie ciągłości przewodów </text:p>
            </text:list-item>
            <text:list-item>
              <text:p text:style-name="P22">Pomiar rezystancji izolacji przewodów</text:p>
            </text:list-item>
            <text:list-item>
              <text:p text:style-name="P22">Badanie wyłączników różnicowo-prądowych</text:p>
            </text:list-item>
            <text:list-item>
              <text:p text:style-name="P22">Pomiar natężenia oświetlenia podstawowego i awaryjnego</text:p>
            </text:list-item>
            <text:list-item>
              <text:p text:style-name="P22">spadki napięcia oraz prądy zwarciowe zgodnie z normą</text:p>
            </text:list-item>
          </text:list>
        </text:list-item>
      </text:list>
      <text:p text:style-name="P17"/>
      <text:list xml:id="list39528357" text:continue-numbering="true" text:style-name="WW8Num6">
        <text:list-header>
          <text:p text:style-name="P29"><text:span text:style-name="Strong_20_Emphasis"><text:span text:style-name="T2"/></text:span></text:p>
        </text:list-header>
      </text:list>
      <text:p text:style-name="P5">Projektował: mgr inż. Piotr Markowski</text:p>
      <text:p text:style-name="P5">upr. proj. ZAP/0218/POOE/11<text:tab/></text:p>
      <text:p text:style-name="P5">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3" svg:font-family="StarSymbol" style:font-charset="x-symbol"/>
    <style:font-face style:name="StarSymbol2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swiss"/>
    <style:font-face style:name="StarSymbol1" svg:font-family="StarSymbol, 'Times New Roman'" style:font-family-generic="system"/>
    <style:font-face style:name="MS Mincho1" svg:font-family="'MS Mincho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SOCPEUR" svg:font-family="ISOCPEUR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9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.75in" fo:margin-right="0in" fo:margin-top="0in" fo:margin-bottom="0in" fo:text-indent="-0.25in" style:auto-text-indent="false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1in" fo:margin-right="0in" fo:margin-top="0in" fo:margin-bottom="0in" fo:text-indent="-0.25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1.25in" fo:margin-right="0in" fo:margin-top="0in" fo:margin-bottom="0in" fo:text-indent="-0.25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true" text:line-number="3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er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er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er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0.4917in" fo:margin-right="0in" fo:margin-top="0in" fo:margin-bottom="0in" fo:text-align="center" style:justify-single-word="false" fo:text-indent="0in" style:auto-text-indent="false"/>
      <style:text-properties style:font-name="Garamond"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0693in" fo:margin-bottom="0.0693in"/>
      <style:text-properties fo:font-size="12pt" style:font-size-asian="12pt" style:font-size-complex="12pt"/>
    </style:style>
    <style:style style:name="Tekst_20_blokowy" style:display-name="Tekst blokowy" style:family="paragraph" style:parent-style-name="Standard">
      <style:paragraph-properties fo:margin-left="-0.25in" fo:margin-right="-0.0228in" fo:margin-top="0in" fo:margin-bottom="0in" fo:text-align="justify" style:justify-single-word="false" fo:text-indent="0in" style:auto-text-indent="false">
        <style:tab-stops>
          <style:tab-stop style:position="6.3752in"/>
        </style:tab-stops>
      </style:paragraph-properties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1.5in" fo:margin-right="0in" fo:margin-top="0in" fo:margin-bottom="0in" fo:text-indent="-0.25in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1.75in" fo:margin-right="0in" fo:margin-top="0in" fo:margin-bottom="0in" fo:text-indent="-0.25in" style:auto-text-indent="false"/>
      <style:text-properties fo:font-size="75%" fo:font-weight="bold" style:font-size-asian="75%" style:font-weight-asian="bold" style:font-size-complex="75%" style:font-weight-complex="bold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1pt" style:font-size-asian="11pt" fo:hyphenate="true" fo:hyphenation-remain-char-count="0" fo:hyphenation-push-char-count="0"/>
    </style:style>
    <style:style style:name="Podpis1" style:family="paragraph" style:parent-style-name="Standard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2" style:font-style-complex="italic" fo:hyphenate="tru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5z0" style:family="text">
      <style:text-properties style:font-name="Symbol"/>
    </style:style>
    <style:style style:name="WW8Num8z0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0z0" style:family="text">
      <style:text-properties style:font-name="Symbol"/>
    </style:style>
    <style:style style:name="WW8Num26z0" style:family="text">
      <style:text-properties style:font-name="Arial" fo:font-size="10pt" style:font-size-asian="10pt" style:font-size-complex="10pt"/>
    </style:style>
    <style:style style:name="Domyślna_20_czcionka_20_akapitu" style:display-name="Domyślna czcionka akapitu" style:family="text"/>
    <style:style style:name="WW_5f_CharLFO144LVL1" style:display-name="WW_CharLFO144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4LVL2" style:display-name="WW_CharLFO144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4LVL3" style:display-name="WW_CharLFO144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4LVL4" style:display-name="WW_CharLFO144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4LVL5" style:display-name="WW_CharLFO144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4LVL6" style:display-name="WW_CharLFO144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4LVL7" style:display-name="WW_CharLFO144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4LVL8" style:display-name="WW_CharLFO144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4LVL9" style:display-name="WW_CharLFO144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5LVL1" style:display-name="WW_CharLFO145LVL1" style:family="text">
      <style:text-properties style:font-name="StarSymbol2" fo:font-size="9pt" style:font-name-asian="StarSymbol1" style:font-size-asian="9pt" style:font-name-complex="StarSymbol1" style:font-size-complex="9pt"/>
    </style:style>
    <style:style style:name="WW_5f_CharLFO145LVL2" style:display-name="WW_CharLFO145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5LVL3" style:display-name="WW_CharLFO145LVL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5LVL4" style:display-name="WW_CharLFO145LVL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5LVL5" style:display-name="WW_CharLFO145LVL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5LVL6" style:display-name="WW_CharLFO145LVL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5LVL7" style:display-name="WW_CharLFO145LVL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5LVL8" style:display-name="WW_CharLFO145LVL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45LVL9" style:display-name="WW_CharLFO145LVL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">
        <style:list-level-properties text:min-label-distance="0.15in"/>
      </text:outline-level-style>
      <text:outline-level-style text:level="2" text:style-name="Numbering_20_Symbols" style:num-prefix=" " style:num-suffix=" " style:num-format="">
        <style:list-level-properties text:space-before="0.5in" text:min-label-width="0.25in"/>
      </text:outline-level-style>
      <text:outline-level-style text:level="3" text:style-name="Numbering_20_Symbols" style:num-prefix=" " style:num-suffix=" " style:num-format="1" text:display-levels="3">
        <style:list-level-properties text:space-before="0.75in" text:min-label-width="0.25in"/>
      </text:outline-level-style>
      <text:outline-level-style text:level="4" text:style-name="Numbering_20_Symbols" style:num-prefix=" " style:num-suffix=" " style:num-format="1" text:display-levels="4">
        <style:list-level-properties text:space-before="1in" text:min-label-width="0.25in"/>
      </text:outline-level-style>
      <text:outline-level-style text:level="5" text:style-name="Numbering_20_Symbols" style:num-prefix=" " style:num-suffix=" " style:num-format="1" text:display-levels="5">
        <style:list-level-properties text:space-before="1.25in" text:min-label-width="0.25in"/>
      </text:outline-level-style>
      <text:outline-level-style text:level="6" text:style-name="Numbering_20_Symbols" style:num-prefix=" " style:num-suffix=" " style:num-format="1" text:display-levels="6">
        <style:list-level-properties text:space-before="1.5in" text:min-label-width="0.25in"/>
      </text:outline-level-style>
      <text:outline-level-style text:level="7" text:style-name="Numbering_20_Symbols" style:num-prefix=" " style:num-suffix=" " style:num-format="1" text:display-levels="7">
        <style:list-level-properties text:space-before="1.75in" text:min-label-width="0.25in"/>
      </text:outline-level-style>
      <text:outline-level-style text:level="8" text:style-name="Numbering_20_Symbols" style:num-prefix=" " style:num-suffix=" " style:num-format="1" text:display-levels="8">
        <style:list-level-properties text:space-before="2in" text:min-label-width="0.25in"/>
      </text:outline-level-style>
      <text:outline-level-style text:level="9" text:style-name="Numbering_20_Symbols" style:num-prefix=" " style:num-suffix=" " style:num-format="1" text:display-levels="9">
        <style:list-level-properties text:space-before="2.25in" text:min-label-width="0.25in"/>
      </text:outline-level-style>
      <text:outline-level-style text:level="10" text:style-name="Numbering_20_Symbols" style:num-prefix=" " style:num-suffix=" " style:num-format="1" text:display-levels="10">
        <style:list-level-properties text:space-before="2.5in" text:min-label-width="0.2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25in"/>
        <style:text-properties style:font-name="Symbol"/>
      </text:list-level-style-bullet>
      <text:list-level-style-bullet text:level="2" text:style-name="Bullet_20_Symbols" text:bullet-char="">
        <style:list-level-properties text:space-before="0.5in" text:min-label-width="0.25in"/>
        <style:text-properties style:font-name="StarSymbol3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4472in" text:min-label-width="0.25in"/>
        <style:text-properties style:font-name="Wingdings"/>
      </text:list-level-style-bullet>
      <text:list-level-style-number text:level="2" style:num-suffix=")" style:num-format="1">
        <style:list-level-properties text:space-before="0.9472in" text:min-label-width="0.25in"/>
      </text:list-level-style-number>
      <text:list-level-style-bullet text:level="3" text:style-name="WW8Num8z0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8z3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8z4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8z3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8z4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4398in" text:min-label-width="0.25in"/>
      </text:list-level-style-number>
      <text:list-level-style-number text:level="2" style:num-suffix="." style:num-format="a" style:num-letter-sync="true">
        <style:list-level-properties text:space-before="0.9398in" text:min-label-width="0.25in"/>
      </text:list-level-style-number>
      <text:list-level-style-number text:level="3" style:num-suffix="." style:num-format="i">
        <style:list-level-properties text:min-label-width="1.6898in" text:min-label-distance="0.1252in" fo:text-align="end"/>
      </text:list-level-style-number>
      <text:list-level-style-number text:level="4" style:num-suffix="." style:num-format="1">
        <style:list-level-properties text:space-before="1.9398in" text:min-label-width="0.25in"/>
      </text:list-level-style-number>
      <text:list-level-style-number text:level="5" style:num-suffix="." style:num-format="a" style:num-letter-sync="true">
        <style:list-level-properties text:space-before="2.4398in" text:min-label-width="0.25in"/>
      </text:list-level-style-number>
      <text:list-level-style-number text:level="6" style:num-suffix="." style:num-format="i">
        <style:list-level-properties text:min-label-width="3.1898in" text:min-label-distance="0.1252in" fo:text-align="end"/>
      </text:list-level-style-number>
      <text:list-level-style-number text:level="7" style:num-suffix="." style:num-format="1">
        <style:list-level-properties text:space-before="3.4398in" text:min-label-width="0.25in"/>
      </text:list-level-style-number>
      <text:list-level-style-number text:level="8" style:num-suffix="." style:num-format="a" style:num-letter-sync="true">
        <style:list-level-properties text:space-before="3.9398in" text:min-label-width="0.25in"/>
      </text:list-level-style-number>
      <text:list-level-style-number text:level="9" style:num-suffix="." style:num-format="i">
        <style:list-level-properties text:min-label-width="4.68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text:min-label-width="1.6972in" text:min-label-distance="0.1252in" fo:text-align="end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text:min-label-width="3.1972in" text:min-label-distance="0.1252in" fo:text-align="end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text:min-label-width="4.697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8Num11z1" text:bullet-char="o">
        <style:list-level-properties text:space-before="0.9472in" text:min-label-width="0.25in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8Num11z0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8Num11z1" text:bullet-char="o">
        <style:list-level-properties text:space-before="2.4472in" text:min-label-width="0.25in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8Num11z0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8Num11z1" text:bullet-char="o">
        <style:list-level-properties text:space-before="3.9472in" text:min-label-width="0.25in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4.4472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898in" fo:text-indent="-0.25in" fo:margin-left="0.6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992in" fo:margin-left="0.299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ISOCPEUR" fo:font-size="8pt" fo:font-style="normal" style:font-size-asian="8pt" style:font-style-asian="normal" style:font-size-complex="8pt" style:font-style-complex="normal"/>
    </style:style>
    <style:style style:name="MT1" style:family="text">
      <style:text-properties style:font-name="Arial Narrow"/>
    </style:style>
    <style:page-layout style:name="Mpm1">
      <style:page-layout-properties fo:page-width="8.2673in" fo:page-height="11.6925in" style:num-format="1" style:print-orientation="portrait" fo:margin-top="0.5866in" fo:margin-bottom="0.5937in" fo:margin-left="0.7874in" fo:margin-right="1.2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0472in" fo:margin-left="0in" fo:margin-right="0in" fo:margin-bottom="0.1965in"/>
      </style:header-style>
      <style:footer-style>
        <style:header-footer-properties svg:height="0.3693in" fo:margin-left="0in" fo:margin-r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INSTALACJE ELEKTRYCZNE<text:tab/><text:tab/>Str. </text:span><text:span text:style-name="MT1"><text:page-number text:select-page="current">5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iotr M</meta:initial-creator>
    <meta:creation-date>2008-01-14T09:32:57</meta:creation-date>
    <dc:date>2015-12-29T19:37:57.23</dc:date>
    <meta:print-date>2015-11-23T12:02:14.75</meta:print-date>
    <dc:language>pl-PL</dc:language>
    <meta:editing-cycles>456</meta:editing-cycles>
    <meta:editing-duration>P2DT9H4M51S</meta:editing-duration>
    <dc:creator>Piotr Markowski</dc:creator>
    <meta:document-statistic meta:table-count="2" meta:image-count="0" meta:object-count="0" meta:page-count="5" meta:paragraph-count="109" meta:word-count="1055" meta:character-count="7862"/>
    <meta:user-defined meta:name="Info 1"/>
    <meta:user-defined meta:name="Info 2"/>
    <meta:user-defined meta:name="Info 3"/>
    <meta:user-defined meta:name="Info 4"/>
  </office:meta>
</office:document-meta>
</file>